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aec97" officeooo:paragraph-rsid="000aec97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72af"/>
    </style:style>
    <style:style style:name="T3" style:family="text">
      <style:text-properties fo:language="en" fo:country="US" officeooo:rsid="000aec97"/>
    </style:style>
    <style:style style:name="T4" style:family="text">
      <style:text-properties officeooo:rsid="000aec97"/>
    </style:style>
    <style:style style:name="T5" style:family="text">
      <style:text-properties fo:language="ru" fo:country="RU" officeooo:rsid="000aec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У<text:span text:style-name="T4">ТВЕРЖДАЮ</text:span> </text:p>
      <text:p text:style-name="P1"/>
      <text:p text:style-name="P6">Директор МБОУ «ОУСШ»</text:p>
      <text:p text:style-name="P6">_____________С.В.Невмержицкая</text:p>
      <text:p text:style-name="P1"><text:span text:style-name="T4">приказ № от____________20___г.</text:span> </text:p>
      <text:p text:style-name="P1"/>
      <text:p text:style-name="P1"/>
      <text:p text:style-name="P1"/>
      <text:p text:style-name="P1"/>
      <text:p text:style-name="P1"/>
      <text:p text:style-name="P2">Положение </text:p>
      <text:p text:style-name="P2"/>
      <text:p text:style-name="P2">о рабочей группе по подготовке к внедрению </text:p>
      <text:p text:style-name="P2">федерального государственного образовательного стандарта </text:p>
      <text:p text:style-name="P2">дошкольного образования (далее ФГОС ДО) <text:s text:c="2"/></text:p>
      <text:p text:style-name="P1"/>
      <text:p text:style-name="P1"><text:s text:c="2"/></text:p>
      <text:p text:style-name="P1"/>
      <text:p text:style-name="P3">1. <text:s text:c="2"/>Общие положения </text:p>
      <text:p text:style-name="P5"/>
      <text:p text:style-name="P5">1.1.Настоящее Положение регламентирует деятельность Рабочей группы по подготовке к внедрению ФГОС ДО в <text:span text:style-name="T5">Д</text:span>етский сад № 17 «Лесовичок» </text:p>
      <text:p text:style-name="P5"/>
      <text:p text:style-name="P5">1.2.Положение разработано в соответствии со ст. 30 Конституции РФ, ст. 10, 11, 12, 64 Федерального закона <text:s/>РФ <text:s/>от 29.12. 2012 г. № 273 – ФЗ «Об образовании в Российской Федерации» (с последующими изменениями и дополнениями), Проектом Федерального государственного образовательного стандарта дошкольного образования от 2013 г., Распоряжением Министерства образования и науки Архангельской области № 902 от 04.07.2013 г. «Об утверждении плана внедрения федерального государственного образовательного стандарта дошкольного образования в Архангельской области на 2013-2015 годы». </text:p>
      <text:p text:style-name="P5"/>
      <text:p text:style-name="P5">1.3.Рабочая группа в своей деятельности руководствуется Конституцией Российской Федерации, законами и иными нормативными правовыми актами Российской Федерации, региональными и муниципальными нормативными правовыми актами, а также настоящим Положением. </text:p>
      <text:p text:style-name="P5"/>
      <text:p text:style-name="P5">1.4.Основными принципами работы Рабочей группы являются: равноправие его членов, системность, открытость, коллегиальность деятельности, объективность. </text:p>
      <text:p text:style-name="P5"/>
      <text:p text:style-name="P3">2. <text:s text:c="2"/>Цель и задачи Рабочей группы </text:p>
      <text:p text:style-name="P5"/>
      <text:p text:style-name="P5">2.1.Основная цель создания Рабочей группы <text:s/>- создание системы методического <text:soft-page-break/>обеспечения по <text:s/>организации и внедрению <text:s/>ФГОС ДО в <text:s/><text:span text:style-name="T4">Д</text:span>етский сад № 17 «Лесовичок»</text:p>
      <text:p text:style-name="P5"/>
      <text:p text:style-name="P5"><text:span text:style-name="T1">2.2. Главными задачами Рабочей группы являются:</text:span> </text:p>
      <text:p text:style-name="P5"/>
      <text:p text:style-name="P5">- составление плана научно-методической деятельности Рабочей группы по подготовке педагогов к внедрению ФГОС ДО в <text:span text:style-name="T4">Д</text:span>етский сад № 17 «Лесовичок»; </text:p>
      <text:p text:style-name="P5"/>
      <text:p text:style-name="P5">- разработка нормативной и методической документации, регламентирующей подготовку педагогов к внедрению ФГОС ДО; </text:p>
      <text:p text:style-name="P5"/>
      <text:p text:style-name="P5">- подготовка предложений по стимулированию деятельности воспитателей и специалистов детского сада по реализации введения ФГОС ДО. </text:p>
      <text:p text:style-name="P5"/>
      <text:p text:style-name="P3">3. Функции Рабочей группы </text:p>
      <text:p text:style-name="P5"/>
      <text:p text:style-name="P5">Рабочая группа в целях выполнения возложенных на нее задач: </text:p>
      <text:p text:style-name="P5"/>
      <text:p text:style-name="P5">- изучает и анализирует законодательные акты, нормативные документы федерального, регионального, муниципального уровней, регламентирующие вопросы внедрения ФГОС ДО; </text:p>
      <text:p text:style-name="P5"/>
      <text:p text:style-name="P5">- определяет цели и задачи подготовки к внедрению ФГОС ДО; </text:p>
      <text:p text:style-name="P5"/>
      <text:p text:style-name="P5">- принимает участие в разработке нормативных локальных актов об организации перехода на ФГОС ДО; </text:p>
      <text:p text:style-name="P5"/>
      <text:p text:style-name="P5">- периодически информирует педагогический совет о ходе и результатах введения ФГОС ДО; </text:p>
      <text:p text:style-name="P5"/>
      <text:p text:style-name="P5">- изучает опыт внедрения ФГОС ДО других дошкольных учреждений; </text:p>
      <text:p text:style-name="P5"/>
      <text:p text:style-name="P5">- консультирует участников образовательного процесса по проблеме внедрения и реализации ФГОС ДО с целью повышения уровня их компетентности; </text:p>
      <text:p text:style-name="P5"/>
      <text:p text:style-name="P5">- информирует родителей (законных представителей) о подготовке к введению и порядке перехода на ФГОС дошкольного образования через наглядную информацию, сайт МБОУ ОУСШ <text:s/><text:span text:style-name="T4">Д</text:span>етский сад № 17 «Лесовичок», проведение родительских собраний; </text:p>
      <text:p text:style-name="P5"/>
      <text:p text:style-name="P5">- принимает участие в подготовке публичной отчетности о ходе и результатах введения ФГОС ДО; </text:p>
      <text:p text:style-name="P5"/>
      <text:p text:style-name="P5">- принимает участие <text:s/>в разрешении конфликтов при внедрении ФГОС ДО; </text:p>
      <text:p text:style-name="P5"/>
      <text:p text:style-name="P5"><text:soft-page-break/>4. Состав Рабочей группы и организация деятельности </text:p>
      <text:p text:style-name="P5"/>
      <text:p text:style-name="P5">4.1.Рабочая группа создается из числа наиболее компетентных и квалифицированных педагогов, администрации <text:s/><text:span text:style-name="T4">Д</text:span>етский сад № 17 «Лесовичок». </text:p>
      <text:p text:style-name="P5"/>
      <text:p text:style-name="P5">4.2.В состав Рабочей группы входят: руководитель, его заместитель, секретарь и члены Рабочей группы. Количественный и списочный состав Рабочей группы определяется<text:span text:style-name="T1"> приказом </text:span>руководителя учреждения. </text:p>
      <text:p text:style-name="P5"/>
      <text:p text:style-name="P5">4.3.Руководитель Рабочей группы: </text:p>
      <text:p text:style-name="P5"/>
      <text:p text:style-name="P5">- открывает, ведет заседания группы и осуществляет подсчет результатов голосования; </text:p>
      <text:p text:style-name="P5"/>
      <text:p text:style-name="P5">- подписывает от имени и по поручению группы запросы, письма; </text:p>
      <text:p text:style-name="P5"/>
      <text:p text:style-name="P5">- о результатах работы группы отчитывается на Педагогических советах. </text:p>
      <text:p text:style-name="P5"/>
      <text:p text:style-name="P5">4.4.На первом заседании Рабочая группа избирает секретаря. Секретарь ведет <text:span text:style-name="T1">протоколы </text:span>заседаний Рабочей группы, которые подписываются всеми членами группы. <text:span text:style-name="T1">Нумерация протоколов ведется с начала учебного года</text:span>. Протоколы носят открытый характер и доступны для ознакомления. </text:p>
      <text:p text:style-name="P5"/>
      <text:p text:style-name="P5">4.5.Члены Рабочей группы обязаны: </text:p>
      <text:p text:style-name="P5"/>
      <text:p text:style-name="P5">- присутствовать на заседаниях; </text:p>
      <text:p text:style-name="P5"/>
      <text:p text:style-name="P5">- голосовать по обсуждаемым вопросам; </text:p>
      <text:p text:style-name="P5"/>
      <text:p text:style-name="P5">- исполнять поручения, в соответствии с решениями Рабочей группы. </text:p>
      <text:p text:style-name="P5"/>
      <text:p text:style-name="P5">4.6.Члены Рабочей группы имеют право: </text:p>
      <text:p text:style-name="P5"/>
      <text:p text:style-name="P5">- знакомиться с материалами и документами, поступающими в группу; </text:p>
      <text:p text:style-name="P5"/>
      <text:p text:style-name="P5">- участвовать в обсуждении повестки дня, вносить предложения по повестке дня; </text:p>
      <text:p text:style-name="P5"/>
      <text:p text:style-name="P5">- в письменном виде высказывать особые мнения; </text:p>
      <text:p text:style-name="P5"/>
      <text:p text:style-name="P5">- ставить на голосование предлагаемые ими вопросы. </text:p>
      <text:p text:style-name="P5"/>
      <text:p text:style-name="P5">4.7.Заседания Рабочей группы проводятся<text:span text:style-name="T1"> 1 раз в 2 месяца</text:span>. В случае необходимости могут проводиться внеочередные заседания. </text:p>
      <text:p text:style-name="P5"><text:soft-page-break/></text:p>
      <text:p text:style-name="P5">4.8.Заседание Рабочей группы ведет руководитель группы, либо, по его поручению, заместитель руководителя Рабочей группы. </text:p>
      <text:p text:style-name="P5"/>
      <text:p text:style-name="P5">4.9.Заседание Рабочей группы считается правомочным, если на нем присутствует не менее половины членов состава Рабочей группы. </text:p>
      <text:p text:style-name="P5"/>
      <text:p text:style-name="P5">5. Права Рабочей группы </text:p>
      <text:p text:style-name="P5"/>
      <text:p text:style-name="P5">Рабочая группа для решения возложенных на нее задач имеет, в пределах своей компетенции, право: </text:p>
      <text:p text:style-name="P5"/>
      <text:p text:style-name="P5">- вносить на рассмотрение Педагогического совета вопросы, связанные с внедрением и реализацией ФГОС ДО; </text:p>
      <text:p text:style-name="P5"/>
      <text:p text:style-name="P5">- использовать широкий спектр информационных ресурсов, включая электронные и интернет-ресурсы для получения информации, для разработки актов, образовательных программ, методических материалов по внедрению ФГОС ДО; </text:p>
      <text:p text:style-name="P5"/>
      <text:p text:style-name="P5">- вносить предложения и проекты решений по вопросам, относящимся к ведению Рабочей группы; </text:p>
      <text:p text:style-name="P5"/>
      <text:p text:style-name="P5">- запрашивать и получать в установленном порядке необходимые материалы; </text:p>
      <text:p text:style-name="P5"/>
      <text:p text:style-name="P5">- привлекать воспитателей и специалистов детского сада, не входящих в <text:s/>состав Рабочей группы, для отдельных поручений. </text:p>
      <text:p text:style-name="P5"/>
      <text:p text:style-name="P5">6. Заключительные положения </text:p>
      <text:p text:style-name="P5"/>
      <text:p text:style-name="P5">6.1.Настоящее Положение вступает в действие с момента утверждения руководителем учреждения. </text:p>
      <text:p text:style-name="P5"/>
      <text:p text:style-name="P5">6.2.Изменения и дополнения вносятся в настоящее Положение по мере необходимости и подлежат утверждению руководителем учреждения. </text:p>
      <text:p text:style-name="P5"/>
      <text:p text:style-name="P5">6.3<text:span text:style-name="T1">.Срок действия данного Положения – 3 года. </text:span></text:p>
      <text:p text:style-name="P5"/>
      <text:p text:style-name="P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5:04:54.70</meta:creation-date>
    <dc:date>2014-11-28T12:37:45.015000000</dc:date>
    <meta:editing-duration>PT13M</meta:editing-duration>
    <meta:editing-cycles>3</meta:editing-cycles>
    <meta:generator>LibreOffice/4.2.3.3$Windows_x86 LibreOffice_project/882f8a0a489bc99a9e60c7905a60226254cb6ff0</meta:generator>
    <meta:print-date>2014-11-28T12:35:39.015000000</meta:print-date>
    <meta:document-statistic meta:table-count="0" meta:image-count="0" meta:object-count="0" meta:page-count="4" meta:paragraph-count="63" meta:word-count="735" meta:character-count="5834" meta:non-whitespace-character-count="5080"/>
  </office:meta>
</office:document-meta>
</file>